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My Heart - Moby</text:p>
      <text:p>[Intro] (x4)</text:p>
      <text:p>E E G#m G#m</text:p>
      <text:p><text:s text:c="14"/>[Verse] (x4)</text:p>
      <text:p><text:span text:style-name="Measure_20__23_1">Lo</text:span><text:span text:style-name="Measure_20__23_2">rd</text:span> - <text:span text:style-name="Measure_20__23_1">I</text:span> wa<text:span text:style-name="Measure_20__23_2">nt</text:span> - … - To b<text:span text:style-name="Measure_20__23_1">e</text:span></text:p>
      <text:p><text:span text:style-name="Measure_20__23_1">Up</text:span> <text:s text:c="2"/>- <text:span text:style-name="Measure_20__23_1">In</text:span> m<text:span text:style-name="Measure_20__23_2">y</text:span> <text:s/>- … - Hea<text:span text:style-name="Measure_20__23_1">rt</text:span></text:p>
      <text:p/>
      <text:p><text:s text:c="13"/>[Chorus] (x2)</text:p>
      <text:p><text:s text:c="7"/>F#m7 F#m7 F#m7 F#m7</text:p>
      <text:p><text:s text:c="7"/>A <text:s text:c="3"/>A <text:s text:c="3"/>A <text:s text:c="3"/>A</text:p>
      <text:p><text:s text:c="7"/>E <text:s text:c="3"/>E <text:s text:c="3"/>E <text:s text:c="3"/>E</text:p>
      <text:p><text:s text:c="7"/>B <text:s text:c="3"/>B <text:s text:c="3"/>B <text:s text:c="3"/>B</text:p>
      <text:p>B<text:span text:style-name="Measure_20__23_2">e</text:span> - … - <text:span text:style-name="Measure_20__23_1">Oh</text:span><text:span text:style-name="Measure_20__23_2">hh</text:span> - <text:span text:style-name="Measure_20__23_1">Oh</text:span></text:p>
      <text:p>(<text:span text:style-name="Measure_20__23_1">Just</text:span> <text:span text:style-name="Measure_20__23_2">in</text:span> my hea<text:span text:style-name="Measure_20__23_1">rt</text:span></text:p>
      <text:p><text:s/>Oho<text:span text:style-name="Measure_20__23_2">h, L</text:span>ord x2)</text:p>
      <text:p/>
      <text:p>[Verse] (x2) [Chorus] (x4)</text:p>
      <text:p>[Break] X X <text:s/>[Intr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